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Westendorpweg 2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Westendorpweg 2 in Aalten</text:p>
            <text:p text:style-name="common-al">Omschrijving: bouw tochtsluis</text:p>
            <text:p text:style-name="common-al">Datum ontvangst: 08-0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85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43 433395</meta:user-defined>
    <meta:user-defined meta:name="DC.title">Gemeente Aalten - aanvraag omgevingsvergunning voor Westendorpweg 2, Aalten</meta:user-defined>
    <meta:user-defined meta:name="OVERHEID.PostcodeHuisnummer/OVERHEIDop.postcodeHuisnummer">7122JT 2</meta:user-defined>
    <meta:user-defined meta:name="OVERHEIDop.straatnaam">Westendorpweg</meta:user-defined>
    <meta:user-defined meta:name="OVERHEIDop.woonplaats">Aalt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857</meta:user-defined>
    <meta:user-defined meta:name="OVERHEIDop.GmbID/DC.identifier">gmb-2020-7857</meta:user-defined>
    <meta:user-defined meta:name="OVERHEIDop.versieInformatie"/>
  </office:meta>
</office:document-meta>
</file>