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1 te Ten Boer, 9791 BP Groningen – aanvraag uitbreiding huidig schuil- en toiletgebouw op begraafplaats aan Parklaan 1 te Ten Boer (verzenddatum 16-03-2020, dossiernummer 202070923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56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6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6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760.16 587572.246</meta:user-defined>
    <meta:user-defined meta:name="DC.title">Verleende omgevingsvergunning: Parklaan 1 te Ten Boer, 9791 BP Groningen – aanvraag uitbreiding huidig schuil- en toiletgebouw op begraafplaats aan Parklaan 1 te Ten Boer (verzenddatum 16-03-2020, dossiernummer 202070923B)</meta:user-defined>
    <meta:user-defined meta:name="OVERHEIDop.straatnaam">Parklaan</meta:user-defined>
    <meta:user-defined meta:name="OVERHEIDop.woonplaats">Ten Boer</meta:user-defined>
    <meta:user-defined meta:name="DCTERMS.W3CDTF/DCTERMS.available">2020-03-25</meta:user-defined>
    <meta:user-defined meta:name="DCTERMS.W3CDTF/OVERHEIDop.jaargang">2020</meta:user-defined>
    <meta:user-defined meta:name="OVERHEIDop.publicationIssue">78568</meta:user-defined>
    <meta:user-defined meta:name="OVERHEIDop.GmbID/DC.identifier">gmb-2020-78568</meta:user-defined>
    <meta:user-defined meta:name="OVERHEIDop.versieInformatie"/>
  </office:meta>
</office:document-meta>
</file>