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ssabellaland in Den Haag plaats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tuinhuisje op VTV Mariahoeve (tuin 81).</text:p>
            <text:p text:style-name="common-al">
            <text:span text:style-name="nadrukvet">Datum bekendmaking besluit: </text:span>23 maart 2020</text:p>
            <text:p text:style-name="common-al">
            <text:span text:style-name="nadrukvet">Ons kenmerk: </text:span>62396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56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98.713 456784.435</meta:user-defined>
    <meta:user-defined meta:name="DC.title">Verleende omgevingsvergunning Issabellaland in Den Haag plaatsen tuinhuisje</meta:user-defined>
    <meta:user-defined meta:name="OVERHEID.PostcodeHuisnummer/OVERHEIDop.postcodeHuisnummer">2591CZ 2278</meta:user-defined>
    <meta:user-defined meta:name="OVERHEIDop.straatnaam">Isabellaland</meta:user-defined>
    <meta:user-defined meta:name="OVERHEIDop.woonplaats">'s-Gravenhag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60</meta:user-defined>
    <meta:user-defined meta:name="OVERHEIDop.GmbID/DC.identifier">gmb-2020-78560</meta:user-defined>
    <meta:user-defined meta:name="OVERHEIDop.versieInformatie"/>
  </office:meta>
</office:document-meta>
</file>