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51, 6191 N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51, 6191 NS te Beek, het bouwen van een woonboerderij</text:p>
            <text:p text:style-name="common-al">met een buitenschoolse- en kinderopvang (ingediend 3 januari 2020, zaaknummer 2020010006)</text:p>
            <text:p text:style-name="last-al">Nadere inlichtingen kunt u inwinnen bij Bouw- en Woningtoezicht, Raadhuisstraat 9 te Beek, telefoonnummer 046 – 43 89 2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690 326801</meta:user-defined>
    <meta:user-defined meta:name="DC.title">Omgevingsvergunning aangevraagd Grootgenhouterstraat 151, 6191 NS Beek</meta:user-defined>
    <meta:user-defined meta:name="OVERHEID.PostcodeHuisnummer/OVERHEIDop.postcodeHuisnummer">6191NS 151</meta:user-defined>
    <meta:user-defined meta:name="OVERHEIDop.straatnaam">Grootgenhouterstraat</meta:user-defined>
    <meta:user-defined meta:name="OVERHEIDop.woonplaats">Be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7856</meta:user-defined>
    <meta:user-defined meta:name="OVERHEIDop.GmbID/DC.identifier">gmb-2020-7856</meta:user-defined>
    <meta:user-defined meta:name="OVERHEIDop.versieInformatie"/>
  </office:meta>
</office:document-meta>
</file>