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rversweg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0 een besluit genomen op de aanvraag omgevingsvergunning voor de wijziging op de uitbreiding buitenschoolse opvang op de locatie Kurversweg 4 te Meijel. De aanvraag is geregistreerd onder zaaknummer 1894216862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5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5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40.54 373078.15</meta:user-defined>
    <meta:user-defined meta:name="DC.title">verleende omgevingsvergunning Kurversweg 4 te Meijel</meta:user-defined>
    <meta:user-defined meta:name="OVERHEID.PostcodeHuisnummer/OVERHEIDop.postcodeHuisnummer">5768RS 4</meta:user-defined>
    <meta:user-defined meta:name="OVERHEIDop.straatnaam">Kurversweg</meta:user-defined>
    <meta:user-defined meta:name="OVERHEIDop.woonplaats">Meijel</meta:user-defined>
    <meta:user-defined meta:name="DCTERMS.W3CDTF/DCTERMS.available">2020-03-25</meta:user-defined>
    <meta:user-defined meta:name="DCTERMS.W3CDTF/OVERHEIDop.jaargang">2020</meta:user-defined>
    <meta:user-defined meta:name="OVERHEIDop.publicationIssue">78559</meta:user-defined>
    <meta:user-defined meta:name="OVERHEIDop.GmbID/DC.identifier">gmb-2020-78559</meta:user-defined>
    <meta:user-defined meta:name="OVERHEIDop.versieInformatie"/>
  </office:meta>
</office:document-meta>
</file>