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örperfeldlaan 24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0 een besluit genomen op de aanvraag omgevingsvergunning voor een nieuwbouwwoning op de locatie Dörperfeldlaan 24 Maasbree. De aanvraag is geregistreerd onder zaaknummer 1894216649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26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5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51.38 375206.34</meta:user-defined>
    <meta:user-defined meta:name="DC.title">verleende omgevingsvergunning Dörperfeldlaan 24 Maasbree</meta:user-defined>
    <meta:user-defined meta:name="OVERHEID.PostcodeHuisnummer/OVERHEIDop.postcodeHuisnummer">5993DN 22</meta:user-defined>
    <meta:user-defined meta:name="OVERHEIDop.straatnaam">D??rperfeldlaan</meta:user-defined>
    <meta:user-defined meta:name="OVERHEIDop.woonplaats">Maasbree</meta:user-defined>
    <meta:user-defined meta:name="DCTERMS.W3CDTF/DCTERMS.available">2020-03-25</meta:user-defined>
    <meta:user-defined meta:name="DCTERMS.W3CDTF/OVERHEIDop.jaargang">2020</meta:user-defined>
    <meta:user-defined meta:name="OVERHEIDop.publicationIssue">78554</meta:user-defined>
    <meta:user-defined meta:name="OVERHEIDop.GmbID/DC.identifier">gmb-2020-78554</meta:user-defined>
    <meta:user-defined meta:name="OVERHEIDop.versieInformatie"/>
  </office:meta>
</office:document-meta>
</file>