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7 Luddeweer Kennisgeving Besluit mobiel breken bouw- en sloopafval Z2020-000027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Luddeweersterweg 17, 9624 PB Luddeweer, gedurende 1 dag in week 15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5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65.148 586331.587</meta:user-defined>
    <meta:user-defined meta:name="DC.title">Luddeweersterweg 17 Luddeweer Kennisgeving Besluit mobiel breken bouw- en sloopafval Z2020-00002729</meta:user-defined>
    <meta:user-defined meta:name="OVERHEID.PostcodeHuisnummer/OVERHEIDop.postcodeHuisnummer">9624PB 17</meta:user-defined>
    <meta:user-defined meta:name="OVERHEIDop.straatnaam">Luddeweersterweg</meta:user-defined>
    <meta:user-defined meta:name="OVERHEIDop.woonplaats">Luddew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51</meta:user-defined>
    <meta:user-defined meta:name="OVERHEIDop.GmbID/DC.identifier">gmb-2020-78551</meta:user-defined>
    <meta:user-defined meta:name="OVERHEIDop.versieInformatie"/>
  </office:meta>
</office:document-meta>
</file>