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feldlaan 8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0 een besluit genomen op de aanvraag omgevingsvergunning voor het bouwen van een woning op de locatie Dörperfeldlaan 8 Maasbree. De aanvraag is geregistreerd onder zaaknummer 216165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5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3.25 375306.48</meta:user-defined>
    <meta:user-defined meta:name="DC.title">verleende omgevingsvergunning Dörperfeldlaan 8 Maasbree</meta:user-defined>
    <meta:user-defined meta:name="OVERHEID.PostcodeHuisnummer/OVERHEIDop.postcodeHuisnummer">5993DP 2</meta:user-defined>
    <meta:user-defined meta:name="OVERHEIDop.straatnaam">Germanenhof</meta:user-defined>
    <meta:user-defined meta:name="OVERHEIDop.woonplaats">Maasbree</meta:user-defined>
    <meta:user-defined meta:name="DCTERMS.W3CDTF/DCTERMS.available">2020-03-25</meta:user-defined>
    <meta:user-defined meta:name="DCTERMS.W3CDTF/OVERHEIDop.jaargang">2020</meta:user-defined>
    <meta:user-defined meta:name="OVERHEIDop.publicationIssue">78550</meta:user-defined>
    <meta:user-defined meta:name="OVERHEIDop.GmbID/DC.identifier">gmb-2020-78550</meta:user-defined>
    <meta:user-defined meta:name="OVERHEIDop.versieInformatie"/>
  </office:meta>
</office:document-meta>
</file>