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Dörperfeldlaan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0 het besluit genomen om de omgevingsvergunning voor het intrekking van de omgevingsvergunning op de locatie Dörperfeldlaan 24 te Maasbree op verzoek van de vergunningshouder in te trekken. De intrekking is geregistreerd onder zaaknummer 18942183222.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26 maart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17.09 375193.45</meta:user-defined>
    <meta:user-defined meta:name="DC.title">Intrekking omgevingsvergunning Dörperfeldlaan 24 te Maasbree</meta:user-defined>
    <meta:user-defined meta:name="OVERHEID.PostcodeHuisnummer/OVERHEIDop.postcodeHuisnummer">5993DN 24</meta:user-defined>
    <meta:user-defined meta:name="OVERHEIDop.straatnaam">D??rperfeldlaan</meta:user-defined>
    <meta:user-defined meta:name="OVERHEIDop.woonplaats">Maasbree</meta:user-defined>
    <meta:user-defined meta:name="DCTERMS.W3CDTF/DCTERMS.available">2020-03-25</meta:user-defined>
    <meta:user-defined meta:name="DCTERMS.W3CDTF/OVERHEIDop.jaargang">2020</meta:user-defined>
    <meta:user-defined meta:name="OVERHEIDop.publicationIssue">78547</meta:user-defined>
    <meta:user-defined meta:name="OVERHEIDop.GmbID/DC.identifier">gmb-2020-78547</meta:user-defined>
    <meta:user-defined meta:name="OVERHEIDop.versieInformatie"/>
  </office:meta>
</office:document-meta>
</file>