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bouwen van een centraal magazijn 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20 een aanvraag omgevingsvergunning ontvangen voor het bouwen van een centraal magazijn en kapschuur , activiteit *1 op de locatie Nulderpad 5. De aanvraag heeft dossiernummer 20Z0001184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54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4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4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184</meta:user-defined>
    <dc:language>nl</dc:language>
    <meta:user-defined meta:name="OVERHEID.EPSG28992/DC.spatial">163971.639 477343.654</meta:user-defined>
    <meta:user-defined meta:name="DC.title">Gemeente Zeewolde, aanvraag omgevingsvergunning, Nulderpad 5, het bouwen van een centraal magazijn en kapschuur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540</meta:user-defined>
    <meta:user-defined meta:name="OVERHEIDop.GmbID/DC.identifier">gmb-2020-78540</meta:user-defined>
    <meta:user-defined meta:name="OVERHEIDop.versieInformatie"/>
  </office:meta>
</office:document-meta>
</file>