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ostb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ostbaan 77, 4645 RN Putte </text:p>
            <text:p text:style-name="common-al">Het aanleggen van een 2e inrit en het kappen van 2 zomereiken </text:p>
            <text:p text:style-name="last-al">Ontvangen 11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5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384.723 375900.049</meta:user-defined>
    <meta:user-defined meta:name="DC.title">Aangevraagde omgevingsvergunning Putte - Postbaan 77</meta:user-defined>
    <meta:user-defined meta:name="OVERHEID.PostcodeHuisnummer/OVERHEIDop.postcodeHuisnummer">4645RN 77</meta:user-defined>
    <meta:user-defined meta:name="OVERHEIDop.straatnaam">Postbaan</meta:user-defined>
    <meta:user-defined meta:name="OVERHEIDop.woonplaats">Putt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33</meta:user-defined>
    <meta:user-defined meta:name="OVERHEIDop.GmbID/DC.identifier">gmb-2020-78533</meta:user-defined>
    <meta:user-defined meta:name="OVERHEIDop.versieInformatie"/>
  </office:meta>
</office:document-meta>
</file>