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elendijk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oelendijk 1 in Aalten</text:p>
            <text:p text:style-name="common-al">Omschrijving: organiseren autocross</text:p>
            <text:p text:style-name="common-al">Datum ontvangst: 05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84 436135</meta:user-defined>
    <meta:user-defined meta:name="DC.title">Gemeente Aalten - aanvraag omgevingsvergunning voor Roelendijk 1, Aalten</meta:user-defined>
    <meta:user-defined meta:name="OVERHEID.PostcodeHuisnummer/OVERHEIDop.postcodeHuisnummer">7122JG 1</meta:user-defined>
    <meta:user-defined meta:name="OVERHEIDop.straatnaam">Roelendijk</meta:user-defined>
    <meta:user-defined meta:name="OVERHEIDop.woonplaats">Aal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53</meta:user-defined>
    <meta:user-defined meta:name="OVERHEIDop.GmbID/DC.identifier">gmb-2020-7853</meta:user-defined>
    <meta:user-defined meta:name="OVERHEIDop.versieInformatie"/>
  </office:meta>
</office:document-meta>
</file>