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dakopbouw en een dakkapel - Binnenvaert 2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innenvaert 20, 5171 MR: het bouwen van een dakopbouw en een dakkapel (20201030 verzonden 17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30 </meta:user-defined>
    <dc:language>nl</dc:language>
    <meta:user-defined meta:name="OVERHEID.EPSG28992/DC.spatial">131180.547 408150.313</meta:user-defined>
    <meta:user-defined meta:name="DC.title">Gemeente Loon op Zand - verlening omgevingsvergunning - bouwen van een dakopbouw en een dakkapel - Binnenvaert 20, Kaatsheuvel</meta:user-defined>
    <meta:user-defined meta:name="OVERHEID.PostcodeHuisnummer/OVERHEIDop.postcodeHuisnummer">5171MR 20</meta:user-defined>
    <meta:user-defined meta:name="OVERHEIDop.straatnaam">Binnenvaer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27</meta:user-defined>
    <meta:user-defined meta:name="OVERHEIDop.GmbID/DC.identifier">gmb-2020-78527</meta:user-defined>
    <meta:user-defined meta:name="OVERHEIDop.versieInformatie"/>
  </office:meta>
</office:document-meta>
</file>