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an Houten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an Houtenstraat 7a, 4631 BZ Hoogerheide </text:p>
            <text:p text:style-name="common-al">Het plaatsen van een erker </text:p>
            <text:p text:style-name="last-al">Ontvangen 10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89.767 381793.511</meta:user-defined>
    <meta:user-defined meta:name="DC.title">Aangevraagde omgevingsvergunning Hoogerheide - Van Houtenstraat 7a</meta:user-defined>
    <meta:user-defined meta:name="OVERHEID.PostcodeHuisnummer/OVERHEIDop.postcodeHuisnummer">4631BZ 7</meta:user-defined>
    <meta:user-defined meta:name="OVERHEIDop.straatnaam">van Houtenstraat</meta:user-defined>
    <meta:user-defined meta:name="OVERHEIDop.woonplaats">Hoogerhei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6</meta:user-defined>
    <meta:user-defined meta:name="OVERHEIDop.GmbID/DC.identifier">gmb-2020-78526</meta:user-defined>
    <meta:user-defined meta:name="OVERHEIDop.versieInformatie"/>
  </office:meta>
</office:document-meta>
</file>