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kenhorstweg 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besloten om de beslistermijn voor de aanvraag met zaaknummer 2290564 voor een omgevingsvergunning voor het <text:span text:style-name="nadrukvet">plaatsen van een toegangspoort </text:span>op locatie Eikenhorstweg 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85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840.04 466166.5</meta:user-defined>
    <meta:user-defined meta:name="DC.title">Kennisgeving verlenging beslistermijn omgevingsvergunning Eikenhorstweg 1 in Soest</meta:user-defined>
    <meta:user-defined meta:name="OVERHEID.PostcodeHuisnummer/OVERHEIDop.postcodeHuisnummer">3762DL 1</meta:user-defined>
    <meta:user-defined meta:name="OVERHEIDop.straatnaam">Eikenhorstweg</meta:user-defined>
    <meta:user-defined meta:name="OVERHEIDop.woonplaats">So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24</meta:user-defined>
    <meta:user-defined meta:name="OVERHEIDop.GmbID/DC.identifier">gmb-2020-78524</meta:user-defined>
    <meta:user-defined meta:name="OVERHEIDop.versieInformatie"/>
  </office:meta>
</office:document-meta>
</file>