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keermuur, Op de Duif 10, 6269 H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keermuur in de tuin van het perceel<text:span text:style-name="nadrukvet"> Op de Duif 10, 6269 HC Margraten</text:span> (ontvangen d.d. 22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51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669</meta:user-defined>
    <meta:user-defined meta:name="DCTERMS.abstract">het bouwen van een keermuur in de tuin</meta:user-defined>
    <dc:language>nl</dc:language>
    <meta:user-defined meta:name="OVERHEID.EPSG28992/DC.spatial">186052.987 314872.819</meta:user-defined>
    <meta:user-defined meta:name="DC.title">Ingekomen aanvraag omgevingsvergunning bouw keermuur, Op de Duif 10, 6269 HC Margraten</meta:user-defined>
    <meta:user-defined meta:name="OVERHEID.PostcodeHuisnummer/OVERHEIDop.postcodeHuisnummer">6269HC 10</meta:user-defined>
    <meta:user-defined meta:name="OVERHEIDop.straatnaam">Op de Duif</meta:user-defined>
    <meta:user-defined meta:name="OVERHEIDop.woonplaats">Margra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19</meta:user-defined>
    <meta:user-defined meta:name="OVERHEIDop.GmbID/DC.identifier">gmb-2020-78519</meta:user-defined>
    <meta:user-defined meta:name="OVERHEIDop.versieInformatie"/>
  </office:meta>
</office:document-meta>
</file>