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vangen van de houten kozijnen door kunststof kozijnen - Boötes 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Boötes 3, 5175 VM: het vervangen van de houten kozijnen door kunststof kozijnen (20201054 ontvangen 15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4 </meta:user-defined>
    <dc:language>nl</dc:language>
    <meta:user-defined meta:name="OVERHEID.EPSG28992/DC.spatial">133696.539 404247.469</meta:user-defined>
    <meta:user-defined meta:name="DC.title">Gemeente Loon op Zand - aanvraag omgevingsvergunning - vervangen van de houten kozijnen door kunststof kozijnen - Boötes 3, Loon op Zand</meta:user-defined>
    <meta:user-defined meta:name="OVERHEID.PostcodeHuisnummer/OVERHEIDop.postcodeHuisnummer">5175VM 3</meta:user-defined>
    <meta:user-defined meta:name="OVERHEIDop.straatnaam">Bo??tes</meta:user-defined>
    <meta:user-defined meta:name="OVERHEIDop.woonplaats">Loon op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14</meta:user-defined>
    <meta:user-defined meta:name="OVERHEIDop.GmbID/DC.identifier">gmb-2020-78514</meta:user-defined>
    <meta:user-defined meta:name="OVERHEIDop.versieInformatie"/>
  </office:meta>
</office:document-meta>
</file>