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Hilbertweg: het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ilbertweg kadastraal bekend sectie R nr. 30 in Weerselo</text:p>
            <text:p text:style-name="common-al">Wat: het ontsteken van een paasvuur</text:p>
            <text:p text:style-name="common-al">Wanneer: 12 april 2020 en 4 april 2021</text:p>
            <text:p text:style-name="common-al">Verzonden: 19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51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1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1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8/xml/MC-DRP-BeschikkingAanvraag-3PasCO-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58341.35 484386.192</meta:user-defined>
    <meta:user-defined meta:name="DC.title">Gemeente Dinkelland - verleende vergunning, Weerselo, Hilbertweg: het ontsteken van een paasvuur</meta:user-defined>
    <meta:user-defined meta:name="OVERHEID.PostcodeHuisnummer/OVERHEIDop.postcodeHuisnummer">7595MK 5</meta:user-defined>
    <meta:user-defined meta:name="OVERHEIDop.straatnaam">Hilbertweg</meta:user-defined>
    <meta:user-defined meta:name="OVERHEIDop.woonplaats">Weerselo</meta:user-defined>
    <meta:user-defined meta:name="DCTERMS.W3CDTF/DCTERMS.available">2020-03-26</meta:user-defined>
    <meta:user-defined meta:name="DCTERMS.W3CDTF/OVERHEIDop.jaargang">2020</meta:user-defined>
    <meta:user-defined meta:name="OVERHEIDop.publicationIssue">78513</meta:user-defined>
    <meta:user-defined meta:name="OVERHEIDop.GmbID/DC.identifier">gmb-2020-78513</meta:user-defined>
    <meta:user-defined meta:name="OVERHEIDop.versieInformatie"/>
  </office:meta>
</office:document-meta>
</file>