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ilko Bulthuisstraat 3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eilko Bulthuisstraat 3, 9628GA, bouw woning met garage, 8-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5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675 585204</meta:user-defined>
    <meta:user-defined meta:name="DC.title">Aeilko Bulthuisstraat 3 Siddeburen aanvraag omgevingsvergunning</meta:user-defined>
    <meta:user-defined meta:name="OVERHEID.PostcodeHuisnummer/OVERHEIDop.postcodeHuisnummer">9628GA 1</meta:user-defined>
    <meta:user-defined meta:name="OVERHEIDop.straatnaam">Aeilko Bulthuisstraat</meta:user-defined>
    <meta:user-defined meta:name="OVERHEIDop.woonplaats">Siddebur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851</meta:user-defined>
    <meta:user-defined meta:name="OVERHEIDop.GmbID/DC.identifier">gmb-2020-7851</meta:user-defined>
    <meta:user-defined meta:name="OVERHEIDop.versieInformatie"/>
  </office:meta>
</office:document-meta>
</file>