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kappen van 25 bomen ten behoeve van de herinrichting winkelgebied Kaatsheuvel - Hoofdstraat en Peperstraat, sectie L, nummer 372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Hoofdstraat en Peperstraat, sectie L, nummer 3724: het kappen van 25 bomen ten behoeve van de herinrichting winkelgebied Kaatsheuvel (20201057 ontvangen 18-03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50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0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0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57 </meta:user-defined>
    <dc:language>nl</dc:language>
    <meta:user-defined meta:name="OVERHEID.EPSG28992/DC.spatial">130560.099 408178.866</meta:user-defined>
    <meta:user-defined meta:name="DC.title">Gemeente Loon op Zand - aanvraag omgevingsvergunning - kappen van 25 bomen ten behoeve van de herinrichting winkelgebied Kaatsheuvel - Hoofdstraat en Peperstraat, sectie L, nummer 3724, Kaatsheuvel</meta:user-defined>
    <meta:user-defined meta:name="OVERHEIDop.straatnaam">Hoofdstraat</meta:user-defined>
    <meta:user-defined meta:name="OVERHEIDop.woonplaats">Kaatsheuv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05</meta:user-defined>
    <meta:user-defined meta:name="OVERHEIDop.GmbID/DC.identifier">gmb-2020-78505</meta:user-defined>
    <meta:user-defined meta:name="OVERHEIDop.versieInformatie"/>
  </office:meta>
</office:document-meta>
</file>