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wijzigen van de bestemming van wonen naar tandartspraktijk en het uitbreiden van de tandartspraktijk - Raadhuisstraat 56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Kaatsheuvel:</text:span>
          </text:p>
            <text:p text:style-name="common-al">- Raadhuisstraat 56, 5171 CP en Berndijksestraat 1-1A, 5171 BA: het wijzigen van de bestemming van wonen naar tandartspraktijk en het uitbreiden van de tandartspraktijk (20201056 ontvangen 16-03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8503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50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50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056 </meta:user-defined>
    <dc:language>nl</dc:language>
    <meta:user-defined meta:name="OVERHEID.EPSG28992/DC.spatial">130317.676 407936.031</meta:user-defined>
    <meta:user-defined meta:name="DC.title">Gemeente Loon op Zand - aanvraag omgevingsvergunning - wijzigen van de bestemming van wonen naar tandartspraktijk en het uitbreiden van de tandartspraktijk - Raadhuisstraat 56, Kaatsheuvel</meta:user-defined>
    <meta:user-defined meta:name="OVERHEID.PostcodeHuisnummer/OVERHEIDop.postcodeHuisnummer">5171CP 56</meta:user-defined>
    <meta:user-defined meta:name="OVERHEIDop.straatnaam">Raadhuisstraat</meta:user-defined>
    <meta:user-defined meta:name="OVERHEIDop.woonplaats">Kaatsheuvel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503</meta:user-defined>
    <meta:user-defined meta:name="OVERHEIDop.GmbID/DC.identifier">gmb-2020-78503</meta:user-defined>
    <meta:user-defined meta:name="OVERHEIDop.versieInformatie"/>
  </office:meta>
</office:document-meta>
</file>