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Straelenlaan 1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besloten om de beslistermijn voor de aanvraag met zaaknummer 2287288 voor een omgevingsvergunning voor het <text:span text:style-name="nadrukvet">bouwen van een balkonhek op een bestaande achteruitbouw </text:span>op locatie van Straelenlaan 1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9.16 466390.21</meta:user-defined>
    <meta:user-defined meta:name="DC.title">Kennisgeving verlenging beslistermijn omgevingsvergunning van Straelenlaan 18 in Soest</meta:user-defined>
    <meta:user-defined meta:name="OVERHEID.PostcodeHuisnummer/OVERHEIDop.postcodeHuisnummer">3762CV 18</meta:user-defined>
    <meta:user-defined meta:name="OVERHEIDop.straatnaam">van Straelenlaan</meta:user-defined>
    <meta:user-defined meta:name="OVERHEIDop.woonplaats">So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98</meta:user-defined>
    <meta:user-defined meta:name="OVERHEIDop.GmbID/DC.identifier">gmb-2020-78498</meta:user-defined>
    <meta:user-defined meta:name="OVERHEIDop.versieInformatie"/>
  </office:meta>
</office:document-meta>
</file>