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29 te Ens: het uitbreiden/veranderen van het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omgevingsvergunning verleend voor deze locatie. Het gaat om het uitbreiden/veranderen van het ketel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4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29 te Ens: omgevingsvergunning  23 maart 2020   het uitbreiden/veranderen van het ketelhuis.</meta:user-defined>
    <dc:language>nl</dc:language>
    <meta:user-defined meta:name="OVERHEID.EPSG28992/DC.spatial">185903 515994</meta:user-defined>
    <meta:user-defined meta:name="DC.title">Drietorensweg 29 te Ens: het uitbreiden/veranderen van het ketelhuis</meta:user-defined>
    <meta:user-defined meta:name="OVERHEID.PostcodeHuisnummer/OVERHEIDop.postcodeHuisnummer">8307PC 29</meta:user-defined>
    <meta:user-defined meta:name="OVERHEIDop.straatnaam">Drietorensweg</meta:user-defined>
    <meta:user-defined meta:name="OVERHEIDop.woonplaats">En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97</meta:user-defined>
    <meta:user-defined meta:name="OVERHEIDop.GmbID/DC.identifier">gmb-2020-78497</meta:user-defined>
    <meta:user-defined meta:name="OVERHEIDop.versieInformatie"/>
  </office:meta>
</office:document-meta>
</file>