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55-5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0 heeft de gemeente een aanvraag ontvangen voor een omgevingsvergunning op locatie Lakerveld 55-57 in Lexmond. De aanvraag is geregistreerd onder zaaknummer OV-2020-0143. De aanvraag betreft het bouwen van een stal/schuur, ter vervanging van een te slopen st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49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096.91 440374.45</meta:user-defined>
    <meta:user-defined meta:name="OVERHEID.EPSG28992/DC.spatial">130089.11 440378.26</meta:user-defined>
    <meta:user-defined meta:name="DC.title">Kennisgeving ontvangst aanvraag omgevingsvergunning, Lakerveld 55-57 in Lexmond</meta:user-defined>
    <meta:user-defined meta:name="OVERHEID.PostcodeHuisnummer/OVERHEIDop.postcodeHuisnummer">4128LE 55</meta:user-defined>
    <meta:user-defined meta:name="OVERHEID.PostcodeHuisnummer/OVERHEIDop.postcodeHuisnummer">4128LE 57</meta:user-defined>
    <meta:user-defined meta:name="OVERHEIDop.straatnaam">Lakerveld</meta:user-defined>
    <meta:user-defined meta:name="OVERHEIDop.straatnaam">Lakerveld</meta:user-defined>
    <meta:user-defined meta:name="OVERHEIDop.woonplaats">Lexmond</meta:user-defined>
    <meta:user-defined meta:name="OVERHEIDop.woonplaats">Lexmo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92</meta:user-defined>
    <meta:user-defined meta:name="OVERHEIDop.GmbID/DC.identifier">gmb-2020-78492</meta:user-defined>
    <meta:user-defined meta:name="OVERHEIDop.versieInformatie"/>
  </office:meta>
</office:document-meta>
</file>