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t.Janstraat 25 te Ottersum: het creeren van twee appartementen op de begane grond (ontvangstdatum: 21 maart 2020) 2020-0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creeren van twee appartementen op de begane grond aan de St.Janstraat 25 te Ottersum (2020-0271)</text:p>
            <text:p text:style-name="common-al">
            <text:span text:style-name="nadrukvet">Ontvangstdatum</text:span>
          </text:p>
            <text:p text:style-name="common-al">Deze aanvraag is ontvangen op 21 maart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27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845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65 412792</meta:user-defined>
    <meta:user-defined meta:name="DC.title">Ontvangst Omgevingsvergunning St.Janstraat 25 te Ottersum: het creeren van twee appartementen op de begane grond (ontvangstdatum: 21 maart 2020) 2020-0271</meta:user-defined>
    <meta:user-defined meta:name="OVERHEID.PostcodeHuisnummer/OVERHEIDop.postcodeHuisnummer">6595AA 25</meta:user-defined>
    <meta:user-defined meta:name="OVERHEIDop.straatnaam">St.Janstraat</meta:user-defined>
    <meta:user-defined meta:name="OVERHEIDop.woonplaats">Otters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78453</meta:user-defined>
    <meta:user-defined meta:name="OVERHEIDop.GmbID/DC.identifier">gmb-2020-78453</meta:user-defined>
    <meta:user-defined meta:name="OVERHEIDop.versieInformatie"/>
  </office:meta>
</office:document-meta>
</file>