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 Laar 5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60130</text:p>
            <text:p text:style-name="common-al">Omgevingsvergunning is verleend voor </text:p>
            <text:p text:style-name="common-al">het veranderen van een veranderen van een varkenshouderij aan Nieuw Laar 5a te Berlicum</text:p>
            <text:p text:style-name="common-al">Uitgebreide procedure voor de activiteit: het veranderen, of het veranderen van de werking, en het in werking hebben van een inrichting (artikel 2.1, lid 1 onder e, sub 2 en 3 en artikel 2.6 (revisie) van de Wabo; en Gebeidsbescherming (artikel 2.1 aanhef, lid 1 onder i van de Wabo, juncto artikel 2.2aa onder a van het Bor)</text:p>
            <text:p text:style-name="common-al"/>
            <text:p text:style-name="common-al">Informatie en procedure</text:p>
            <text:p text:style-name="common-al">De omgevingsvergunning en bijbehorende stukken liggen op afspraak ter inzage van 27 maart 2020 tot en met 8 mei 2020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4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UV20160130</meta:user-defined>
    <meta:user-defined meta:name="DCTERMS.abstract">het veranderen van een veranderen van een varkenshouderij aan Nieuw Laar 5a te Berlicum.</meta:user-defined>
    <dc:language>nl</dc:language>
    <meta:user-defined meta:name="OVERHEID.EPSG28992/DC.spatial">157727.181 409716.343</meta:user-defined>
    <meta:user-defined meta:name="DC.title">Verleende omgevingsvergunning Nieuw Laar 5a te Berlicum</meta:user-defined>
    <meta:user-defined meta:name="OVERHEID.PostcodeHuisnummer/OVERHEIDop.postcodeHuisnummer">5258TL 5</meta:user-defined>
    <meta:user-defined meta:name="OVERHEIDop.straatnaam">Nieuw Laar</meta:user-defined>
    <meta:user-defined meta:name="OVERHEIDop.woonplaats">Berl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49</meta:user-defined>
    <meta:user-defined meta:name="OVERHEIDop.GmbID/DC.identifier">gmb-2020-78449</meta:user-defined>
    <meta:user-defined meta:name="OVERHEIDop.versieInformatie"/>
  </office:meta>
</office:document-meta>
</file>