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29 mei tot en met 1 juni 2020 - Beach Soccer Rooi Li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aart 2020 heeft de gemeente een aanvraag ontvangen voor een evenementenvergunning op locatie Dommelpark te Sint-Oedenrode. De aanvraag is geregistreerd onder zaaknummer VEV-2020-050.</text:p>
            <text:p text:style-name="common-al">Omschrijving evenement: 29 mei tot en met 1 juni 2020 - Beach Soccer Rooi Live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78444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444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444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9820.25 397424.62</meta:user-defined>
    <meta:user-defined meta:name="DC.title">Kennisgeving ontvangst aanvraag evenementenvergunning - 29 mei tot en met 1 juni 2020 - Beach Soccer Rooi Live</meta:user-defined>
    <meta:user-defined meta:name="OVERHEID.PostcodeHuisnummer/OVERHEIDop.postcodeHuisnummer">5492DD 1</meta:user-defined>
    <meta:user-defined meta:name="OVERHEIDop.straatnaam">Dommelpark</meta:user-defined>
    <meta:user-defined meta:name="OVERHEIDop.woonplaats">Sint-Oedenrode</meta:user-defined>
    <meta:user-defined meta:name="DCTERMS.W3CDTF/DCTERMS.available">2020-03-25</meta:user-defined>
    <meta:user-defined meta:name="DCTERMS.W3CDTF/OVERHEIDop.jaargang">2020</meta:user-defined>
    <meta:user-defined meta:name="OVERHEIDop.publicationIssue">78444</meta:user-defined>
    <meta:user-defined meta:name="OVERHEIDop.GmbID/DC.identifier">gmb-2020-78444</meta:user-defined>
    <meta:user-defined meta:name="OVERHEIDop.versieInformatie"/>
  </office:meta>
</office:document-meta>
</file>