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Eijsden-Margraten houdende regels omtrent gemeentelijk milieubeleidsplan 2019-2022 “Samen naar een milieubewuste, fijne leefomgeving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 </text:p>
            <text:p text:style-name="al"/>
            <text:p text:style-name="al">gelezen het voorstel van burgemeester en wethouders;</text:p>
            <text:p text:style-name="al"/>
            <text:p text:style-name="al">gelet op de behandeling in de beeldvormende en oordeelsvormende vergader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:</text:p>
            <text:p text:style-name="al"/>
            <text:p text:style-name="al">Het gemeentelijk Milieubeleidsplan 2019-2022 “Samen naar een milieubewuste, fijne leefomgeving’ vast te stell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openbare vergadering van 22 oktober 2019.</text:span></text:p>
          </text:section>
          <text:section text:name="ondertekening_id1-3-2-3-3">
            <text:p><text:span text:style-name="functie">De griffier,</text:span></text:p>
            <text:p><text:span text:style-name="functie">Mr. Marc Verbee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</text:span></text:p>
            <text:p><text:span text:style-name="functie">Dieudonné Akkermans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4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DC.source">Onbekend</meta:user-defined>
    <meta:user-defined meta:name="DCTERMS.alternative">Milieubeleidsplan 2019-2022 “Samen naar een milieubewuste, fijne leefomgeving’ </meta:user-defined>
    <dc:language>nl</dc:language>
    <meta:user-defined meta:name="OVERHEID.Gemeente/DC.spatial">Eijsden-Margraten</meta:user-defined>
    <meta:user-defined meta:name="DC.title">Besluit van de gemeenteraad van de gemeente Eijsden-Margraten houdende regels omtrent gemeentelijk milieubeleidsplan 2019-2022 “Samen naar een milieubewuste, fijne leefomgeving"</meta:user-defined>
    <meta:user-defined meta:name="DCTERMS.W3CDTF/DCTERMS.available">2020-03-25</meta:user-defined>
    <meta:user-defined meta:name="OVERHEIDop.externeBijlage">Milieubeleidsplan|exb-2020-15030</meta:user-defined>
    <meta:user-defined meta:name="OVERHEIDop.externeBijlage">UItvoeringsprogramma|exb-2020-15031</meta:user-defined>
    <meta:user-defined meta:name="DCTERMS.W3CDTF/OVERHEIDop.jaargang">2020</meta:user-defined>
    <meta:user-defined meta:name="OVERHEIDop.publicationIssue">78440</meta:user-defined>
    <meta:user-defined meta:name="OVERHEIDop.betreftRegeling">CVDR638569_1</meta:user-defined>
    <meta:user-defined meta:name="OVERHEIDop.GmbID/DC.identifier">gmb-2020-78440</meta:user-defined>
    <meta:user-defined meta:name="xs:date/OVERHEIDop.startdatum">2020-03-26</meta:user-defined>
    <meta:user-defined meta:name="OVERHEIDop.versieInformatie"/>
  </office:meta>
</office:document-meta>
</file>