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 te Bant: het bouwen van een bijeenkomstgebouw Vakantiepark Eigen 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omgevingsvergunning verleend voor deze locatie. Het gaat om het bouwen van een bijeenkomstgebouw Vakantiepark Eigen Wijz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4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23 maart 2020   het bouwen van een bijeenkomstgebouw Vakantiepark Eigen Wijze.</meta:user-defined>
    <dc:language>nl</dc:language>
    <meta:user-defined meta:name="OVERHEID.EPSG28992/DC.spatial">181001 533463</meta:user-defined>
    <meta:user-defined meta:name="DC.title">Schoterpad 1 te Bant: het bouwen van een bijeenkomstgebouw Vakantiepark Eigen Wijze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33</meta:user-defined>
    <meta:user-defined meta:name="OVERHEIDop.GmbID/DC.identifier">gmb-2020-78433</meta:user-defined>
    <meta:user-defined meta:name="OVERHEIDop.versieInformatie"/>
  </office:meta>
</office:document-meta>
</file>