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plaatsen van zonnepanelen, Langeberglaan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en, het betreft het plaatsen van zonnepanelen, op het adres Langeberglaan 41 te Brunssum. (De beschikking is op 23 maart 2020 verzonden.)</text:p>
            <text:p text:style-name="common-al">Dossiernummer: 200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4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8.036 327171.396</meta:user-defined>
    <meta:user-defined meta:name="DC.title">Verleende omgevingsvergunning voor het plaatsen van zonnepanelen, Langeberglaan 41, Brunssum</meta:user-defined>
    <meta:user-defined meta:name="OVERHEID.PostcodeHuisnummer/OVERHEIDop.postcodeHuisnummer">6445AR 41</meta:user-defined>
    <meta:user-defined meta:name="OVERHEIDop.straatnaam">Langeberglaan</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8432</meta:user-defined>
    <meta:user-defined meta:name="OVERHEIDop.GmbID/DC.identifier">gmb-2020-78432</meta:user-defined>
    <meta:user-defined meta:name="OVERHEIDop.versieInformatie"/>
  </office:meta>
</office:document-meta>
</file>