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25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OMGEVINGSVERGUNNINGEN</text:p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reestraat 61:</text:span> plaatsen dakraam rechterdakvlak woning (12-3).</text:p>
            <text:p text:style-name="common-al">
            <text:span text:style-name="nadrukvet">Lange Delft 64:</text:span> aanbrengen reclame (11-3).</text:p>
            <text:p text:style-name="common-al">
            <text:span text:style-name="nadrukvet">Noordsingel 32:</text:span> plaatsen dakkapel (11-3).</text:p>
            <text:p text:style-name="common-al">
            <text:span text:style-name="nadrukvet">Noordweg 424:</text:span> plaatsen 2 dakramen woonhuis en plaatsen zonnepanelen op de schuur (15-3).</text:p>
            <text:p text:style-name="common-al">
            <text:span text:style-name="nadrukvet">Oosterse Lageweg:</text:span> plaatsen tuinkas volkstuincomplex (16-3).</text:p>
            <text:p text:style-name="common-al">
            <text:span text:style-name="nadrukvet">Schuttershofstraat 1:</text:span> tijdelijke voorzieningen i.v.mn. herstelwerkzaamheden (12-3).</text:p>
            <text:p text:style-name="common-al">
            <text:span text:style-name="nadrukvet">Willem Teellinckstraat 4: </text:span>bouw schuur/fietsenstalling (12-3).</text:p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84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459.623 390832.673</meta:user-defined>
    <meta:user-defined meta:name="DC.title">PUBLICATIES OMGEVINGSVERGUNNINGEN d.d. 25 maart 2020</meta:user-defined>
    <meta:user-defined meta:name="OVERHEID.PostcodeHuisnummer/OVERHEIDop.postcodeHuisnummer">4335CS 4</meta:user-defined>
    <meta:user-defined meta:name="OVERHEIDop.straatnaam">Willem Teellinckstraat</meta:user-defined>
    <meta:user-defined meta:name="OVERHEIDop.woonplaats">Midde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24</meta:user-defined>
    <meta:user-defined meta:name="OVERHEIDop.GmbID/DC.identifier">gmb-2020-78424</meta:user-defined>
    <meta:user-defined meta:name="OVERHEIDop.versieInformatie"/>
  </office:meta>
</office:document-meta>
</file>