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snijderslaan 1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0 maart 2020 heeft de gemeente Wijdemeren een aanvraag omgevingsvergunning ontvangen voor plaatsen van een overkapping op de locatie Rietsnijderslaan 1 te Nederhorst den Berg. De aanvraag is geregistreerd onder zaaknummer Z.5631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841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1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1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846 474491</meta:user-defined>
    <meta:user-defined meta:name="DC.title">Kennisgeving ontvangst aanvraag omgevingsvergunning Rietsnijderslaan 1 te Nederhorst den Berg</meta:user-defined>
    <meta:user-defined meta:name="OVERHEID.PostcodeHuisnummer/OVERHEIDop.postcodeHuisnummer">1394LC 1</meta:user-defined>
    <meta:user-defined meta:name="OVERHEIDop.straatnaam">Rietsnijderslaan</meta:user-defined>
    <meta:user-defined meta:name="OVERHEIDop.woonplaats">Nederhorst den Berg</meta:user-defined>
    <meta:user-defined meta:name="DCTERMS.W3CDTF/DCTERMS.available">2020-03-25</meta:user-defined>
    <meta:user-defined meta:name="DCTERMS.W3CDTF/OVERHEIDop.jaargang">2020</meta:user-defined>
    <meta:user-defined meta:name="OVERHEIDop.publicationIssue">78414</meta:user-defined>
    <meta:user-defined meta:name="OVERHEIDop.GmbID/DC.identifier">gmb-2020-78414</meta:user-defined>
    <meta:user-defined meta:name="OVERHEIDop.versieInformatie"/>
  </office:meta>
</office:document-meta>
</file>