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sborgsweg 51 en 53 te Haren, 9752 VT Groningen – Onderhoud van paviljoen en dienstwoning (verzenddatum 12-3-2020, dossiernummer 2020001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40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0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0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6.101 575276.101</meta:user-defined>
    <meta:user-defined meta:name="DC.title">Verleende omgevingsvergunning: Lutsborgsweg 51 en 53 te Haren, 9752 VT Groningen – Onderhoud van paviljoen en dienstwoning (verzenddatum 12-3-2020, dossiernummer 20200015H)</meta:user-defined>
    <meta:user-defined meta:name="OVERHEID.PostcodeHuisnummer/OVERHEIDop.postcodeHuisnummer">9752VT 51</meta:user-defined>
    <meta:user-defined meta:name="OVERHEIDop.straatnaam">Lutsborgsweg</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408</meta:user-defined>
    <meta:user-defined meta:name="OVERHEIDop.GmbID/DC.identifier">gmb-2020-78408</meta:user-defined>
    <meta:user-defined meta:name="OVERHEIDop.versieInformatie"/>
  </office:meta>
</office:document-meta>
</file>