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24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0</text:p>
            <text:p text:style-name="common-al">
            <text:span text:style-name="nadrukvet">Omschrijving: </text:span>verwijderen van diverse asbest (Malderburchtstraat 3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41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2A3E62-8661-4FFC-8E10-6140315C7654" xlink:type="simple">http://www.nijmegen.nl/vergunningpagina/?guid=EF2A3E62-8661-4FFC-8E10-6140315C76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40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29.44 423822.03</meta:user-defined>
    <meta:user-defined meta:name="DC.title">Malderburchtstraat 324 te Nijmegen: verwijderen van diverse asbest - meldingen - Melding ontvangen</meta:user-defined>
    <meta:user-defined meta:name="OVERHEID.PostcodeHuisnummer/OVERHEIDop.postcodeHuisnummer">6535NK 324</meta:user-defined>
    <meta:user-defined meta:name="OVERHEIDop.straatnaam">Malderburchtstraat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02</meta:user-defined>
    <meta:user-defined meta:name="OVERHEIDop.GmbID/DC.identifier">gmb-2020-78402</meta:user-defined>
    <meta:user-defined meta:name="OVERHEIDop.versieInformatie"/>
  </office:meta>
</office:document-meta>
</file>