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emerstraat 133 te Nijmegen: slopen begane grondvloe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3-2020</text:p>
            <text:p text:style-name="common-al">
            <text:span text:style-name="nadrukvet">Omschrijving: </text:span>slopen begane grondvloer (Bloemerstraat 13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2387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3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1D5D894-28C0-4F0E-8583-B4FE8FF4DF0A" xlink:type="simple">http://www.nijmegen.nl/vergunningpagina/?guid=E1D5D894-28C0-4F0E-8583-B4FE8FF4DF0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839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39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39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649.41 428725.48</meta:user-defined>
    <meta:user-defined meta:name="DC.title">Bloemerstraat 133 te Nijmegen: slopen begane grondvloer - meldingen - Melding ontvangen</meta:user-defined>
    <meta:user-defined meta:name="OVERHEID.PostcodeHuisnummer/OVERHEIDop.postcodeHuisnummer">6511DT 2</meta:user-defined>
    <meta:user-defined meta:name="OVERHEIDop.straatnaam">Regulierenhof</meta:user-defined>
    <meta:user-defined meta:name="OVERHEIDop.woonplaats">Nijmeg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398</meta:user-defined>
    <meta:user-defined meta:name="OVERHEIDop.GmbID/DC.identifier">gmb-2020-78398</meta:user-defined>
    <meta:user-defined meta:name="OVERHEIDop.versieInformatie"/>
  </office:meta>
</office:document-meta>
</file>