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90 te Nijmegen: verwi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verwiijderen van diverse asbest (Zwanenveld 20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05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8CBE92-219A-4F81-8C72-8E382E0A2EB3" xlink:type="simple">http://www.nijmegen.nl/vergunningpagina/?guid=A28CBE92-219A-4F81-8C72-8E382E0A2E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3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2.3 425722.19</meta:user-defined>
    <meta:user-defined meta:name="DC.title">Zwanenveld 2090 te Nijmegen: verwiijderen van diverse asbest - meldingen - Melding ontvangen</meta:user-defined>
    <meta:user-defined meta:name="OVERHEID.PostcodeHuisnummer/OVERHEIDop.postcodeHuisnummer">6538PE 2050</meta:user-defined>
    <meta:user-defined meta:name="OVERHEIDop.straatnaam">Zwanenveld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92</meta:user-defined>
    <meta:user-defined meta:name="OVERHEIDop.GmbID/DC.identifier">gmb-2020-78392</meta:user-defined>
    <meta:user-defined meta:name="OVERHEIDop.versieInformatie"/>
  </office:meta>
</office:document-meta>
</file>