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reatiegebied Middelwaa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aanvraag ontvangen voor een omgevingsvergunning op locatie recreatiegebied Middelwaard in Vianen. De aanvraag is geregistreerd onder zaaknummer OV-2020-0142. De aanvraag betreft het handelen in strijd met regels ruimtelijke ordening tbv eendaags muziekevenemen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3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2.96 445093.22</meta:user-defined>
    <meta:user-defined meta:name="DC.title">Kennisgeving ontvangst aanvraag omgevingsvergunning, recreatiegebied Middelwaard in Vianen</meta:user-defined>
    <meta:user-defined meta:name="OVERHEID.PostcodeHuisnummer/OVERHEIDop.postcodeHuisnummer">4133JE 14</meta:user-defined>
    <meta:user-defined meta:name="OVERHEIDop.straatnaam">Margaretha van Daunstraat</meta:user-defined>
    <meta:user-defined meta:name="OVERHEIDop.woonplaats">Via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91</meta:user-defined>
    <meta:user-defined meta:name="OVERHEIDop.GmbID/DC.identifier">gmb-2020-78391</meta:user-defined>
    <meta:user-defined meta:name="OVERHEIDop.versieInformatie"/>
  </office:meta>
</office:document-meta>
</file>