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tuiglaan 6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2303892 voor een omgevingsvergunning voor het <text:span text:style-name="nadrukvet">kappen van een den in de achtertuin </text:span>op locatie Vliegtuiglaan 60 in Soesterberg. De vergunning is afgewezen en is verzonden op <text:span text:style-name="nadrukvet">23 maart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3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2.03 458610.42</meta:user-defined>
    <meta:user-defined meta:name="DC.title">Kennisgeving besluit op aanvraag omgevingsvergunning Vliegtuiglaan 60 in Soesterberg</meta:user-defined>
    <meta:user-defined meta:name="OVERHEID.PostcodeHuisnummer/OVERHEIDop.postcodeHuisnummer">3769JN 60</meta:user-defined>
    <meta:user-defined meta:name="OVERHEIDop.straatnaam">Vliegtuiglaan</meta:user-defined>
    <meta:user-defined meta:name="OVERHEIDop.woonplaats">Soesterberg</meta:user-defined>
    <meta:user-defined meta:name="DCTERMS.W3CDTF/DCTERMS.available">2020-03-25</meta:user-defined>
    <meta:user-defined meta:name="DCTERMS.W3CDTF/OVERHEIDop.jaargang">2020</meta:user-defined>
    <meta:user-defined meta:name="OVERHEIDop.publicationIssue">78388</meta:user-defined>
    <meta:user-defined meta:name="OVERHEIDop.GmbID/DC.identifier">gmb-2020-78388</meta:user-defined>
    <meta:user-defined meta:name="OVERHEIDop.versieInformatie"/>
  </office:meta>
</office:document-meta>
</file>