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ematisstraat 3 te Nijmegen: kappen van een vleugelnootboom in wijkspeeltuin het Veldj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kappen van een vleugelnootboom in wijkspeeltuin het Veldje (Clematisstraat 3 te Nijmegen)</text:p>
            <text:p text:style-name="common-al">
            <text:span text:style-name="nadrukvet">Activiteiten: </text:span>Kappen; </text:p>
            <text:p text:style-name="common-al">
            <text:span text:style-name="nadrukvet">Zaaknummer: </text:span>W.Z20.102331.01</text:p>
            <text:p text:style-name="common-al">
            <text:span text:style-name="nadrukvet">Product: </text:span>omgevingsvergunning</text:p>
            <text:p text:style-name="common-al">
            <text:span text:style-name="nadrukvet">Ontvangst: </text:span>17-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BBF990E-D695-4EBC-9BEE-9CF0987A318D" xlink:type="simple">http://www.nijmegen.nl/vergunningpagina/?guid=1BBF990E-D695-4EBC-9BEE-9CF0987A31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38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8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8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98.55 428097.73</meta:user-defined>
    <meta:user-defined meta:name="DC.title">Clematisstraat 3 te Nijmegen: kappen van een vleugelnootboom in wijkspeeltuin het Veldje - omgevingsvergunning - Aanvraag ontvangen</meta:user-defined>
    <meta:user-defined meta:name="OVERHEID.PostcodeHuisnummer/OVERHEIDop.postcodeHuisnummer">6542NA 3</meta:user-defined>
    <meta:user-defined meta:name="OVERHEIDop.straatnaam">Clematisstraat</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8386</meta:user-defined>
    <meta:user-defined meta:name="OVERHEIDop.GmbID/DC.identifier">gmb-2020-78386</meta:user-defined>
    <meta:user-defined meta:name="OVERHEIDop.versieInformatie"/>
  </office:meta>
</office:document-meta>
</file>