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foniestraat 220 te Nijmegen: leggen van een laagspanningkab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leggen van een laagspanningkabel (Symfoniestraat 220 te Nijmegen)</text:p>
            <text:p text:style-name="common-al">
            <text:span text:style-name="nadrukvet">Activiteiten: </text:span>Grondwerkzaamheden; </text:p>
            <text:p text:style-name="common-al">
            <text:span text:style-name="nadrukvet">Zaaknummer: </text:span>W.Z20.102327.01</text:p>
            <text:p text:style-name="common-al">
            <text:span text:style-name="nadrukvet">Product: </text:span>omgevingsvergunning</text:p>
            <text:p text:style-name="common-al">
            <text:span text:style-name="nadrukvet">Ontvangst: </text:span>16-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D7DD28C-162E-4C2C-A78E-1784E8C42083" xlink:type="simple">http://www.nijmegen.nl/vergunningpagina/?guid=FD7DD28C-162E-4C2C-A78E-1784E8C4208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38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8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8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200.34 427201.8</meta:user-defined>
    <meta:user-defined meta:name="DC.title">Symfoniestraat 220 te Nijmegen: leggen van een laagspanningkabel - omgevingsvergunning - Aanvraag ontvangen</meta:user-defined>
    <meta:user-defined meta:name="OVERHEID.PostcodeHuisnummer/OVERHEIDop.postcodeHuisnummer">6544TP 220</meta:user-defined>
    <meta:user-defined meta:name="OVERHEIDop.straatnaam">Symfoniestraat</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8385</meta:user-defined>
    <meta:user-defined meta:name="OVERHEIDop.GmbID/DC.identifier">gmb-2020-78385</meta:user-defined>
    <meta:user-defined meta:name="OVERHEIDop.versieInformatie"/>
  </office:meta>
</office:document-meta>
</file>