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uitbreiden van de woning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uitbreiden van de woning op de begane grond (Mazurkastraat 2 te Nijmegen)</text:p>
            <text:p text:style-name="common-al">
            <text:span text:style-name="nadrukvet">Activiteiten: </text:span>Bouwen; </text:p>
            <text:p text:style-name="common-al">
            <text:span text:style-name="nadrukvet">Zaaknummer: </text:span>W.Z20.102322.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A32DEC-63C9-40EC-BB15-B43F2656F85F" xlink:type="simple">http://www.nijmegen.nl/vergunningpagina/?guid=11A32DEC-63C9-40EC-BB15-B43F2656F8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uitbreiden van de woning op de begane grond - omgevingsvergunning - Aanvraag ontvangen</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84</meta:user-defined>
    <meta:user-defined meta:name="OVERHEIDop.GmbID/DC.identifier">gmb-2020-78384</meta:user-defined>
    <meta:user-defined meta:name="OVERHEIDop.versieInformatie"/>
  </office:meta>
</office:document-meta>
</file>