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on van Hövellstraat 15 te Maastricht. Kennisgeving nieuwe aanvraag omgevingsvergunning, het plaatsen van schuttinge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99WB</text:p>
            <text:p text:style-name="common-al">
            <text:span text:style-name="nadrukvet">Baron van Hövellstraat 15 te Maastricht</text:span>
          </text:p>
            <text:p text:style-name="common-al">
            <text:span text:style-name="nadrukvet">het plaatsen van schuttingen in de achtertuin</text:span>
          </text:p>
            <text:p text:style-name="common-al"/>
            <text:p text:style-name="common-al">
            <text:span text:style-name="nadrukvet">Datum ontvangst aanvraag:</text:span> 2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3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3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92.8 317191.9</meta:user-defined>
    <meta:user-defined meta:name="DC.title">Baron van Hövellstraat 15 te Maastricht. Kennisgeving nieuwe aanvraag omgevingsvergunning, het plaatsen van schuttingen in de achtertuin</meta:user-defined>
    <meta:user-defined meta:name="OVERHEID.PostcodeHuisnummer/OVERHEIDop.postcodeHuisnummer">6221VB 15</meta:user-defined>
    <meta:user-defined meta:name="OVERHEIDop.straatnaam">Baron van H??vellstraat</meta:user-defined>
    <meta:user-defined meta:name="OVERHEIDop.woonplaats">Maastri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380</meta:user-defined>
    <meta:user-defined meta:name="OVERHEIDop.GmbID/DC.identifier">gmb-2020-78380</meta:user-defined>
    <meta:user-defined meta:name="OVERHEIDop.versieInformatie"/>
  </office:meta>
</office:document-meta>
</file>