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74 te Nijmegen: uitgraven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uitgraven van de kelder (Weurtseweg 174 te Nijmegen)</text:p>
            <text:p text:style-name="common-al">
            <text:span text:style-name="nadrukvet">Activiteiten: </text:span>Bouwen; </text:p>
            <text:p text:style-name="common-al">
            <text:span text:style-name="nadrukvet">Zaaknummer: </text:span>W.Z20.101898.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D893D5-E2FD-4093-950F-D42E3B801AA4" xlink:type="simple">http://www.nijmegen.nl/vergunningpagina/?guid=6ED893D5-E2FD-4093-950F-D42E3B801A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15.49 429316.5</meta:user-defined>
    <meta:user-defined meta:name="DC.title">Weurtseweg 174 te Nijmegen: uitgraven van de kelder - omgevingsvergunning - Aanvraag ontvangen</meta:user-defined>
    <meta:user-defined meta:name="OVERHEID.PostcodeHuisnummer/OVERHEIDop.postcodeHuisnummer">6541BB 174</meta:user-defined>
    <meta:user-defined meta:name="OVERHEIDop.straatnaam">Weurtseweg</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378</meta:user-defined>
    <meta:user-defined meta:name="OVERHEIDop.GmbID/DC.identifier">gmb-2020-78378</meta:user-defined>
    <meta:user-defined meta:name="OVERHEIDop.versieInformatie"/>
  </office:meta>
</office:document-meta>
</file>