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 54 en 56 te Maastricht. Verlenging beslistermijn omgevingsvergunning, het terugbrengen van de hoofdentree in de originele toestand en het maken van 2 doorbr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14WB</text:p>
            <text:p text:style-name="common-al">
            <text:span text:style-name="nadrukvet">Wycker Brugstraat 54 en 56 te Maastricht</text:span>
          </text:p>
            <text:p text:style-name="common-al">
            <text:span text:style-name="nadrukvet">het terugbrengen van de hoofdentree in de originele toestand en het maken van 2 doorbraken</text:span>
          </text:p>
            <text:p text:style-name="common-al"/>
            <text:p text:style-name="common-al">
            <text:span text:style-name="nadrukvet">Datum ontvangst aanvraag:</text:span> 6 januar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837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7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7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872.9 317791</meta:user-defined>
    <meta:user-defined meta:name="DC.title">Wycker Brugstraat 54 en 56 te Maastricht. Verlenging beslistermijn omgevingsvergunning, het terugbrengen van de hoofdentree in de originele toestand en het maken van 2 doorbraken</meta:user-defined>
    <meta:user-defined meta:name="OVERHEID.PostcodeHuisnummer/OVERHEIDop.postcodeHuisnummer">6221ED 56</meta:user-defined>
    <meta:user-defined meta:name="OVERHEIDop.straatnaam">Wycker Brugstraat</meta:user-defined>
    <meta:user-defined meta:name="OVERHEIDop.woonplaats">Maastric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372</meta:user-defined>
    <meta:user-defined meta:name="OVERHEIDop.GmbID/DC.identifier">gmb-2020-78372</meta:user-defined>
    <meta:user-defined meta:name="OVERHEIDop.versieInformatie"/>
  </office:meta>
</office:document-meta>
</file>