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uldersweg 41, 9713 VA Groningen – inrichten en het realiseren van een kleinschalig cultureel podium (horeca) (verzenddatum 18-03-2020, dossiernummer 2019747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81.4 582490.44</meta:user-defined>
    <meta:user-defined meta:name="DC.title">Verleende omgevingsvergunning: Oliemuldersweg 41, 9713 VA Groningen – inrichten en het realiseren van een kleinschalig cultureel podium (horeca) (verzenddatum 18-03-2020, dossiernummer 201974711</meta:user-defined>
    <meta:user-defined meta:name="OVERHEID.PostcodeHuisnummer/OVERHEIDop.postcodeHuisnummer">9713VA 41</meta:user-defined>
    <meta:user-defined meta:name="OVERHEIDop.straatnaam">Oliemuldersweg</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361</meta:user-defined>
    <meta:user-defined meta:name="OVERHEIDop.GmbID/DC.identifier">gmb-2020-78361</meta:user-defined>
    <meta:user-defined meta:name="OVERHEIDop.versieInformatie"/>
  </office:meta>
</office:document-meta>
</file>