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llieter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63</text:span>
          </text:p>
            <text:p text:style-name="common-al">Gemeente Amstelveen heeft op 9 januari 2020 een besluit genomen op de aanvraag omgevingsvergunning voor het plaatsen van een nieuwe uitbouw aan de voor- en achterzijde van de woning, het aanpassen van interne constructieve wanden en het plaatsen van twee nieuwe kozijnen in de voorgevel. De locatie is Pallieterstraat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60.66 479752.82</meta:user-defined>
    <meta:user-defined meta:name="DC.title">Gemeente Amstelveen - aanvraag omgevingsvergunning toegekend - Pallieterstraat 5 in Amstelveen</meta:user-defined>
    <meta:user-defined meta:name="OVERHEID.PostcodeHuisnummer/OVERHEIDop.postcodeHuisnummer">1183LA 5</meta:user-defined>
    <meta:user-defined meta:name="OVERHEIDop.straatnaam">Pallieterstraat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836</meta:user-defined>
    <meta:user-defined meta:name="OVERHEIDop.GmbID/DC.identifier">gmb-2020-7836</meta:user-defined>
    <meta:user-defined meta:name="OVERHEIDop.versieInformatie"/>
  </office:meta>
</office:document-meta>
</file>