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yssellaan 50, 9721 WX Groningen – vellen 1 boom (verzenddatum 13-03-2020, dossiernummer 2020709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56.653 578593.653</meta:user-defined>
    <meta:user-defined meta:name="DC.title">Verleende omgevingsvergunning: Van Deyssellaan 50, 9721 WX Groningen – vellen 1 boom (verzenddatum 13-03-2020, dossiernummer 202070990)</meta:user-defined>
    <meta:user-defined meta:name="OVERHEID.PostcodeHuisnummer/OVERHEIDop.postcodeHuisnummer">9721WX 50</meta:user-defined>
    <meta:user-defined meta:name="OVERHEIDop.straatnaam">Van Deyssellaa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355</meta:user-defined>
    <meta:user-defined meta:name="OVERHEIDop.GmbID/DC.identifier">gmb-2020-78355</meta:user-defined>
    <meta:user-defined meta:name="OVERHEIDop.versieInformatie"/>
  </office:meta>
</office:document-meta>
</file>