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vergunning 4565337 (OLO) betreffende de posities van de deuren, workshopruimtes en terrein/inritten - Klappolder, sectie B nummers 2176, 1776, 1565, 1775, 187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5408 Klappolder, sectie B nummers 2176, 1776, 1565, 1775, 1870, Bleiswijk. </text:p>
            <text:p text:style-name="common-al">Het wijzigen van vergunning 4565337 (OLO) betreffende de posities van de deuren, workshopruimtes en terrein/inritten (ontvangen 13-03-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35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5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5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5408</meta:user-defined>
    <dc:language>nl</dc:language>
    <meta:user-defined meta:name="OVERHEID.EPSG28992/DC.spatial">96773.77 449073.059</meta:user-defined>
    <meta:user-defined meta:name="DC.title">Gemeente Lansingerland - aanvraag omgevingsvergunning - wijzigen van vergunning 4565337 (OLO) betreffende de posities van de deuren, workshopruimtes en terrein/inritten - Klappolder, sectie B nummers 2176, 1776, 1565, 1775, 1870, Bleiswijk</meta:user-defined>
    <meta:user-defined meta:name="OVERHEIDop.straatnaam">Klappolder</meta:user-defined>
    <meta:user-defined meta:name="OVERHEIDop.woonplaats">Bleiswijk</meta:user-defined>
    <meta:user-defined meta:name="DCTERMS.W3CDTF/DCTERMS.available">2020-03-25</meta:user-defined>
    <meta:user-defined meta:name="DCTERMS.W3CDTF/OVERHEIDop.jaargang">2020</meta:user-defined>
    <meta:user-defined meta:name="OVERHEIDop.publicationIssue">78353</meta:user-defined>
    <meta:user-defined meta:name="OVERHEIDop.GmbID/DC.identifier">gmb-2020-78353</meta:user-defined>
    <meta:user-defined meta:name="OVERHEIDop.versieInformatie"/>
  </office:meta>
</office:document-meta>
</file>