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geamendeerde vaststelling beleidsnotitie ‘Woningsplitsing, kleinschalige woningbouwinitiatieven en functieverandering naar wonen’, gemeen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8 februari 2020 de beleidsnotitie ‘Woningsplitsing, kleinschalige woningbouwinitiatieven en functieverandering naar wonen’ geamendeerd heeft vastgesteld. </text:p>
            <text:p text:style-name="common-al">
            <text:span text:style-name="nadrukvet">
              <text:span text:style-name="nadrukcur">Aanleiding </text:span>
            </text:span>
          </text:p>
            <text:p text:style-name="common-al">Op 12 juni 2018 is de <text:span text:style-name="nadrukcur">Notitie Woningbouwprogramma gemeente Duiven 2018-2027</text:span> door de gemeenteraad vastgesteld. In deze notitie is een denkrichting voor beleidsregels voor woningsplitsing opgenomen. In voorliggende beleidsnotitie is deze denkrichting verder uitgewerkt en vormgegeven tot een formeel beleidskader. Daarnaast zijn initiatieven voor kleinschalige woningbouwinitiatieven in de kern Duiven en functieverandering naar wonen, anders dan Vrijkomende Agrarische Bebouwing (VAB), niet opgenomen in de Notitie Woningbouwprogramma. Dit type initiatieven past niet bij het schaalniveau en reikwijdte van de Notitie Woningbouwprogramma. Er bestaat echter wel behoefte aan een afwegingskader voor een eenduidige behandeling van dit type verzoeken. Om die reden bevat onderhavige notitie ook beleidsregels voor kleinschalige woningbouwinitiatieven en functieverandering naar wonen. </text:p>
            <text:p text:style-name="common-al">
            <text:span text:style-name="nadrukvet">
              <text:span text:style-name="nadrukcur">Doelstelling </text:span>
            </text:span>
          </text:p>
            <text:p text:style-name="common-al">Het doel van deze beleidsnotitie is het vormen van een afwegingskader waarbinnen wordt aangegeven hoe het college van burgemeester en wethouders van de gemeente Duiven omgaat met initiatieven voor het toevoegen van één woning of enkele woningen. Zodoende kan er een heldere en eenduidige beoordeling van deze initiatieven plaatsvinden. Op basis van de afwegingskaders in deze notitie kan er een eerste beoordeling op hoofdlijnen worden uitgevoerd. Met dit afwegingskader wordt de initiatiefnemer in een vroeg stadium geïnformeerd over de haalbaarheid van een verzoek en de eventuele vervolgstappen. Op deze wijze wil de gemeente zorgdragen voor de realisatie van de functioneel en ruimtelijk meest gewenste ontwikkeling, waarbij het waarborgen en realiseren van ruimtelijke kwaliteit het uitgangspunt is. </text:p>
            <text:p text:style-name="common-al">
            <text:span text:style-name="nadrukvet">
              <text:span text:style-name="nadrukcur">Vragen</text:span>
            </text:span>
          </text:p>
            <text:p text:style-name="common-al">Voor vragen naar aanleiding van dit besluit en inhoudelijke vragen met betrekking tot de vastgestelde beleidsnotitie kunt u telefonisch contact opnemen met 1Stroom via 088-695 3000. 1Stroom werkt voor de gemeente Duiven en Westervoort. </text:p>
            <text:p text:style-name="last-al">Bijlagen: </text:p>
            <text:list text:style-name="id1-3-2-1-1-9">
              <text:list-item text:style-override="id1-3-2-1-1-9-1">
                <text:number>-</text:number>
                <text:p text:style-name="al">Beleidsnotitie Woningsplitsing, kleinschalige woningbouwinitiatieven en functieverandering naar wonen’ (geamendeerd);</text:p>
              </text:list-item>
              <text:list-item text:style-override="id1-3-2-1-1-9-2">
                <text:number>-</text:number>
                <text:p text:style-name="al">Amendement beleidsnotitie Woningsplitsing, kleinschalige woningbouwinitiatieven en functieverandering naar won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3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Onbekend</meta:user-defined>
    <dc:language>nl</dc:language>
    <meta:user-defined meta:name="OVERHEID.Gemeente/DC.spatial">Duiven</meta:user-defined>
    <meta:user-defined meta:name="DC.title">Bekendmaking: geamendeerde vaststelling beleidsnotitie ‘Woningsplitsing, kleinschalige woningbouwinitiatieven en functieverandering naar wonen’, gemeente Duiven</meta:user-defined>
    <meta:user-defined meta:name="DCTERMS.W3CDTF/DCTERMS.available">2020-03-25</meta:user-defined>
    <meta:user-defined meta:name="OVERHEIDop.externeBijlage">Beleidsnotitie woningsplitsing, kleinschalige |exb-2020-15009</meta:user-defined>
    <meta:user-defined meta:name="OVERHEIDop.externeBijlage">Amendement Beleidsnotitie|exb-2020-15010</meta:user-defined>
    <meta:user-defined meta:name="DCTERMS.W3CDTF/OVERHEIDop.jaargang">2020</meta:user-defined>
    <meta:user-defined meta:name="OVERHEIDop.publicationIssue">78340</meta:user-defined>
    <meta:user-defined meta:name="OVERHEIDop.GmbID/DC.identifier">gmb-2020-78340</meta:user-defined>
    <meta:user-defined meta:name="OVERHEIDop.versieInformatie"/>
  </office:meta>
</office:document-meta>
</file>