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Vreelandseweg 24 te Nederhorst den 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9 januari 2020 besloten om de beslistermijn voor de aanvraag plaatsen van kozijnen aan de achter- en zijkant van de woning op de locatie Vreelandseweg 24 te Nederhorst den Berg te verlengen voor een periode van maximaal 6 weken (zaaknummerZ.53844)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Het verlengen van de beslistermijn is geen besluit waartegen bezwaar of beroep ka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7832</text:span><text:line-break/><text:date style:data-style-name="dag" text:fixed="true" text:date-value="2020-01-13"/><text:line-break/><text:date style:data-style-name="jaar" text:fixed="true" text:date-value="2020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832</text:span><text:date style:data-style-name="nicedate" text:fixed="true" text:date-value="2020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832</text:span><text:date style:data-style-name="nicedate" text:fixed="true" text:date-value="2020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Wijdemer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1601 473924</meta:user-defined>
    <meta:user-defined meta:name="DC.title">Kennisgeving verlenging beslistermijn omgevingsvergunning Vreelandseweg 24 te Nederhorst den Berg</meta:user-defined>
    <meta:user-defined meta:name="OVERHEID.PostcodeHuisnummer/OVERHEIDop.postcodeHuisnummer">1394</meta:user-defined>
    <meta:user-defined meta:name="OVERHEIDop.woonplaats">Nederhorst den Berg</meta:user-defined>
    <meta:user-defined meta:name="DCTERMS.W3CDTF/DCTERMS.available">2020-01-13</meta:user-defined>
    <meta:user-defined meta:name="DCTERMS.W3CDTF/OVERHEIDop.jaargang">2020</meta:user-defined>
    <meta:user-defined meta:name="OVERHEIDop.publicationIssue">7832</meta:user-defined>
    <meta:user-defined meta:name="OVERHEIDop.GmbID/DC.identifier">gmb-2020-7832</meta:user-defined>
    <meta:user-defined meta:name="OVERHEIDop.versieInformatie"/>
  </office:meta>
</office:document-meta>
</file>